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 CHRISTY" svg:font-family="'AR CHRISTY'" style:font-pitch="variable"/>
    <style:font-face style:name="AR DELANEY" svg:font-family="'AR DELANEY'" style:font-pitch="variable"/>
    <style:font-face style:name="Algerian" svg:font-family="Algerian" style:font-family-generic="decorative" style:font-pitch="variable"/>
    <style:font-face style:name="Broadway" svg:font-family="Broadway" style:font-family-generic="decorative" style:font-pitch="variable"/>
    <style:font-face style:name="Bernard MT Condensed" svg:font-family="'Bernard MT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3"/>
    <style:style style:name="P3" style:family="paragraph" style:parent-style-name="Standard" style:list-style-name="L4"/>
    <style:style style:name="P4" style:family="paragraph" style:parent-style-name="Standard" style:list-style-name="L6"/>
    <style:style style:name="P5" style:family="paragraph" style:parent-style-name="Standard" style:list-style-name="L6">
      <style:text-properties style:font-name="Broadway" style:text-underline-style="solid" style:text-underline-width="auto" style:text-underline-color="font-color"/>
    </style:style>
    <style:style style:name="T1" style:family="text">
      <style:text-properties style:font-name="AR DELANEY" fo:font-size="15pt" style:text-underline-style="solid" style:text-underline-width="auto" style:text-underline-color="font-color" style:font-size-asian="15pt" style:font-size-complex="15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lgerian" style:text-underline-style="solid" style:text-underline-width="auto" style:text-underline-color="font-color"/>
    </style:style>
    <style:style style:name="T7" style:family="text">
      <style:text-properties style:font-name="Algerian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font-name="AR CHRISTY" style:text-underline-style="solid" style:text-underline-width="auto" style:text-underline-color="font-color"/>
    </style:style>
    <style:style style:name="T9" style:family="text">
      <style:text-properties style:font-name="AR CHRISTY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font-name="Bernard MT Condensed" style:text-underline-style="solid" style:text-underline-width="auto" style:text-underline-color="font-color"/>
    </style:style>
    <style:style style:name="T11" style:family="text">
      <style:text-properties style:font-name="Bernard MT Condensed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font-name="Broadway" style:text-underline-style="solid" style:text-underline-width="auto" style:text-underline-color="font-color"/>
    </style:style>
    <style:style style:name="T13" style:family="text">
      <style:text-properties style:font-name="Broadway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font-name="Broadway" fo:font-weight="bold" style:font-weight-asian="bold" style:font-weight-complex="bold"/>
    </style:style>
    <style:style style:name="T15" style:family="text">
      <style:text-properties style:font-name="Broadway" style:text-underline-style="none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6"/><text:span text:style-name="T1">Récapitulatif du Soin</text:span></text:p>
      <text:p text:style-name="Standard"/>
      <text:list xml:id="list4370010305768104395" text:style-name="L1">
        <text:list-item>
          <text:p text:style-name="P1"><text:span text:style-name="T13">Anamnèse</text:span><text:span text:style-name="T12">:</text:span> Histoire du sujet. Établir un rapport de confiance. Respect de la zone de confort.</text:p>
          <text:p text:style-name="P1"><text:s text:c="18"/>Commencer à déterminer VAKOG.</text:p>
          <text:p text:style-name="P1"/>
        </text:list-item>
        <text:list-item>
          <text:p text:style-name="P1"><text:span text:style-name="T13">Expliquer comment va se passer le soin </text:span><text:span text:style-name="T12">:</text:span><text:span text:style-name="T2"> </text:span>Ce qu'est l'EMDR. Signal de sécurité STOP. </text:p>
          <text:p text:style-name="P1"><text:s text:c="18"/>Métaphore du train pour expliquer au sujet ce qui va se passer en lui. « </text:p>
          <text:p text:style-name="P1"><text:s text:c="18"/>Qu'il doit tout accueillir » de ce qui va venir.</text:p>
          <text:p text:style-name="P1"/>
        </text:list-item>
        <text:list-item>
          <text:p text:style-name="P1"><text:span text:style-name="T13">Évaluation </text:span><text:span text:style-name="T14">:</text:span> Recherche de la cible :</text:p>
          <text:p text:style-name="P1"/>
          <text:p text:style-name="P1"><text:s text:c="19"/>*Souvenir en question ou plus ancien souvenir + ressentis corporels + éventuels situations déclanchantes.</text:p>
          <text:p text:style-name="P1"><text:s text:c="18"/>*Recherche de la CL  générée par l'expérience traumatisante. (Quand vous repensez à cela, que vous dites vous ici et maintenant par rapport à vous-même ?)</text:p>
          <text:p text:style-name="P1">(Doit commencer par « Je », être irrationnelle, généraliste, Chargée sur le plan émotionnel, être valable aujourd'hui)</text:p>
          <text:p text:style-name="P1"><text:s text:c="18"/>*Recherche de la CA : La fée, le Miracle. (Qu'aimeriez-vous vous dire à la place de la CL ?)</text:p>
          <text:p text:style-name="P1">(Doit commencer par « Je », Formulée positivement, Être réalisable, Être écologique, Être le miroir inversé de la CL, Ne pas constituer une réécriture de l'histoire</text:p>
          <text:p text:style-name="P1"><text:s text:c="20"/>En mesurer la crédibilité (échelle de 1 à 7).</text:p>
          <text:p text:style-name="P1"><text:s text:c="19"/>*Identification de l'émotion associée ici et maintenant en repensant au VACOG lié au trauma. Les nommer. Évaluer les éventuelles tensions.</text:p>
          <text:p text:style-name="P1"><text:s text:c="20"/>En mesurer l'intensité sur l'échelle de 1 à 10</text:p>
          <text:p text:style-name="P1"><text:s text:c="19"/>* Recherche des ressentis corporels liés à l'émotion (VAKOG). </text:p>
        </text:list-item>
      </text:list>
      <text:p text:style-name="Standard"/>
      <text:p text:style-name="Standard"><text:s text:c="50"/><text:span text:style-name="T4">Détermination de la</text:span> <text:span text:style-name="T3">Cible</text:span>.</text:p>
      <text:p text:style-name="Standard"/>
      <text:p text:style-name="Standard"><text:span text:style-name="T15"><text:s text:c="4"/>- <text:s text:c="6"/></text:span><text:span text:style-name="T13">Commencer la désensibilisation </text:span><text:span text:style-name="T12">:</text:span> « Représentez-vous la cible, ne gardez que <text:s text:c="3"/>cela en tête, en pensant en même temps à votre CL pendant les stimulations ».</text:p>
      <text:list xml:id="list3373649340662155291" text:style-name="L3">
        <text:list-item>
          <text:list>
            <text:list-header>
              <text:p text:style-name="P2">Travailler (recommencer les désensibilisations) <text:s/>avec ce qui vient, jusqu'à ce qu'il n'arrive plus rien de nouveau.</text:p>
              <text:p text:style-name="P2">Faire une vérification : « si vous repensez à votre cible, <text:s/>que se passe-t-il en vous maintenant ? ». </text:p>
              <text:p text:style-name="P2">Si aucune nouvelle cible n'apparaît, penser à effectuer une mesure de l'émotion (échelle de 1 à 10).(L'idéal est d'arriver au plus près du niveau 1).</text:p>
            </text:list-header>
          </text:list>
        </text:list-item>
      </text:list>
      <text:p text:style-name="Standard"><text:s text:c="48"/></text:p>
      <text:p text:style-name="Standard"><text:s text:c="49"/><text:span text:style-name="T4">La cible évolue et change donc constamment</text:span></text:p>
      <text:p text:style-name="Standard"><text:span text:style-name="T4"/></text:p>
      <text:list xml:id="list4540966782940077195" text:style-name="L6">
        <text:list-item>
          <text:p text:style-name="P5"><text:span text:style-name="T4">Installation de la Positivité :</text:span></text:p>
          <text:p text:style-name="P4"><text:span text:style-name="T4"><text:s text:c="19"/>*</text:span><text:span text:style-name="T5">Vérification de la CA :</text:span><text:span text:style-name="T4"> </text:span><text:span text:style-name="T5">toujours la même ou pas ? Mesurer (1 à 7).</text:span></text:p>
          <text:p text:style-name="P4"><text:span text:style-name="T5"><text:s text:c="19"/>* reprendre stimulations (autre rythme) : « repensez au souvenir initial en pensant à cette nouvelle croyance aidante » (nouvelle cible)</text:span></text:p>
          <text:p text:style-name="P4"><text:span text:style-name="T5"><text:s text:c="19"/>* Entre chaque stimulation, mesurer sur échelle de 1 à 7. Arrêter quand niveau 6 ou plus.</text:span></text:p>
          <text:p text:style-name="P4"><text:span text:style-name="T5"/></text:p>
        </text:list-item>
        <text:list-item>
          <text:p text:style-name="P4"><text:span text:style-name="T13">Clôture :</text:span><text:span text:style-name="T5"> informer le consultant sur ce qui peut se passer.</text:span></text:p>
        </text:list-item>
      </text:list>
      <text:list xml:id="list1987039711409914354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"><text:span text:style-name="T5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8399024" text:continue-list="list3373649340662155291" text:style-name="L3">
        <text:list-item>
          <text:list>
            <text:list-header>
              <text:p text:style-name="P2"><text:soft-page-break/></text:p>
            </text:list-header>
          </text:list>
        </text:list-item>
      </text:list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 CHRISTY" svg:font-family="'AR CHRISTY'" style:font-pitch="variable"/>
    <style:font-face style:name="AR DELANEY" svg:font-family="'AR DELANEY'" style:font-pitch="variable"/>
    <style:font-face style:name="Algerian" svg:font-family="Algerian" style:font-family-generic="decorative" style:font-pitch="variable"/>
    <style:font-face style:name="Broadway" svg:font-family="Broadway" style:font-family-generic="decorative" style:font-pitch="variable"/>
    <style:font-face style:name="Bernard MT Condensed" svg:font-family="'Bernard MT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éa LR</meta:initial-creator>
    <meta:creation-date>2019-01-24T07:23:45.78</meta:creation-date>
    <dc:date>2019-01-24T08:18:50.48</dc:date>
    <dc:creator>Béa LR</dc:creator>
    <meta:editing-duration>PT38M</meta:editing-duration>
    <meta:editing-cycles>5</meta:editing-cycles>
    <meta:generator>OpenOffice/4.1.4$Win32 OpenOffice.org_project/414m5$Build-9788</meta:generator>
    <meta:document-statistic meta:table-count="0" meta:image-count="0" meta:object-count="0" meta:page-count="2" meta:paragraph-count="29" meta:word-count="407" meta:character-count="2762"/>
  </office:meta>
</office:document-meta>
</file>