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list-style-name="L1">
      <style:text-properties style:text-underline-style="none" fo:font-weight="normal" style:font-weight-asian="normal" style:font-weight-complex="normal"/>
    </style:style>
    <style:style style:name="P3" style:family="paragraph" style:parent-style-name="Standard" style:list-style-name="L2">
      <style:text-properties style:text-underline-style="none" fo:font-weight="normal" style:font-weight-asian="normal" style:font-weight-complex="normal"/>
    </style:style>
    <style:style style:name="P4" style:family="paragraph" style:parent-style-name="Standard" style:list-style-name="L1"/>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5"/><text:span text:style-name="T1">Protocole 1</text:span></text:p>
      <text:p text:style-name="Standard"><text:span text:style-name="T1"/></text:p>
      <text:p text:style-name="Standard"><text:span text:style-name="T1"/></text:p>
      <text:p text:style-name="Standard"><text:span text:style-name="T1"/></text:p>
      <text:list xml:id="list6928537881715970172" text:style-name="L1">
        <text:list-header>
          <text:p text:style-name="P4"><text:span text:style-name="T2"><text:s/>Prévenir le sujet que pendant l'exercice le thérapeute va lui prendre la main</text:span></text:p>
          <text:p text:style-name="P4"><text:span text:style-name="T2"/></text:p>
        </text:list-header>
        <text:list-item>
          <text:p text:style-name="P2">Induction</text:p>
        </text:list-item>
        <text:list-item>
          <text:p text:style-name="P2">prendre la main du sujet et lui suggérer que celle-ci devient glacée progressivement. Prendre son temps pour cela.</text:p>
        </text:list-item>
        <text:list-item>
          <text:p text:style-name="P2">Reposer doucement la main du sujet sur sa cuisse par exemple et continuer à la rendre glacée</text:p>
        </text:list-item>
        <text:list-item>
          <text:p text:style-name="P2">suggérer que cette main glacée est tellement froide qu'elle ne ressent plus rien, qu'elle devient insensible</text:p>
        </text:list-item>
        <text:list-item>
          <text:p text:style-name="P2">et progressivement faire migrer cette absence de sensation vers le lieu de la douleur</text:p>
        </text:list-item>
        <text:list-item>
          <text:p text:style-name="P2">toujours laisser une légère douleur</text:p>
        </text:list-item>
        <text:list-item>
          <text:p text:style-name="P2">faire s'installer définitivement cette absence de sensation</text:p>
        </text:list-item>
        <text:list-item>
          <text:p text:style-name="P2">sortie de transe</text:p>
        </text:list-item>
        <text:list-item>
          <text:p text:style-name="P2">faire conscientiser l'atténuation de le douleur</text:p>
        </text:list-item>
      </text:list>
      <text:p text:style-name="P1"/>
      <text:p text:style-name="P1"/>
      <text:p text:style-name="P1"/>
      <text:p text:style-name="P1"/>
      <text:p text:style-name="P1"><text:s text:c="65"/><text:span text:style-name="T1">Protocole 2</text:span></text:p>
      <text:p text:style-name="P1"><text:span text:style-name="T1"/></text:p>
      <text:p text:style-name="P1"><text:span text:style-name="T1"/></text:p>
      <text:list xml:id="list5764804219420860530" text:style-name="L2">
        <text:list-header>
          <text:p text:style-name="P3"><text:s text:c="11"/>Pas d'induction réelle car un échange va avoir lieu entre les deux personnes tout au long de l'exercice. Compte tenu de l'exercice, le sujet va lui même être obligé de se mettre légèrement en transe en se concentrant.</text:p>
          <text:p text:style-name="P3"><text:s text:c="12"/>A chaque étape, le thérapeute devra valider avec le sujet ce qu'il est en train de faire, où il en est.</text:p>
          <text:p text:style-name="P3"/>
        </text:list-header>
        <text:list-item>
          <text:p text:style-name="P3">le thérapeute demande au sujet où se situe cette douleur</text:p>
        </text:list-item>
        <text:list-item>
          <text:p text:style-name="P3">puis lui demande de la lui décrire (est-ce qu'elle a une couleur, laquelle ? Est-ce qu'elle a une forme, laquelle ? Quelle est sa texture ? Comment est elle rattachée au corps? A t elle une odeur ? VACOG +++)</text:p>
        </text:list-item>
        <text:list-item>
          <text:p text:style-name="P3">puis lui faire imaginer ce qu'il faudrait faire pour la faire sortir du corps (l'attacher à une ficelle et la tirer vers l'extérieur en passant par la bouche, par exemple, ou le nez quand mal de tête, etc.). Le laisser déterminer ce qu'il faudrait faire.</text:p>
        </text:list-item>
        <text:list-item>
          <text:p text:style-name="P3">lui faire imaginer qu'il détache ce qui relie la douleur à son corps (puis : est-ce fait?)</text:p>
        </text:list-item>
        <text:list-item>
          <text:p text:style-name="P3">puis lui faire imaginer qu'il met en place le moyen nécessaire pour la tirer (ficelle, etc.) (Est-ce fait?)</text:p>
        </text:list-item>
        <text:list-item>
          <text:p text:style-name="P3">puis lui faire imaginer qu'il ressort cette douleur. Prendre son temps. Le relier +++ à ses ressentis physiques au passage de cette douleur (ex : maux de ventre avec sortie par la bouche : faire sentir le passage de cette douleur au moment où elle passe dans l'estomac par exemple, puis après au moment où elle passe par la gorge, etc.)(Est-ce fait?)</text:p>
        </text:list-item>
        <text:list-item>
          <text:p text:style-name="P3">lui faire imaginer comment il détruit définitivement cette douleur (feu, explosion nucléaire, etc.)(Est-ce fait?)</text:p>
        </text:list-item>
      </text:list>
      <text:p text:style-name="P1"/>
      <text:list xml:id="list26344601" text:continue-numbering="true" text:style-name="L2">
        <text:list-item>
          <text:p text:style-name="P3">lui faire conscientiser la disparition de la douleur</text:p>
        </text:list-item>
      </text:list>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a LR</meta:initial-creator>
    <meta:creation-date>2018-10-31T05:50:43.38</meta:creation-date>
    <meta:generator>OpenOffice/4.1.4$Win32 OpenOffice.org_project/414m5$Build-9788</meta:generator>
    <meta:document-statistic meta:table-count="0" meta:image-count="0" meta:object-count="0" meta:page-count="1" meta:paragraph-count="23" meta:word-count="397" meta:character-count="2389"/>
    <dc:date>2018-10-31T06:14:46.23</dc:date>
    <dc:creator>Béa LR</dc:creator>
    <meta:editing-duration>PT24M3S</meta:editing-duration>
    <meta:editing-cycles>1</meta:editing-cycles>
  </office:meta>
</office:document-meta>
</file>