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4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2">Le corps transparent</text:span></text:p>
      <text:p text:style-name="Standard"><text:span text:style-name="T2"/></text:p>
      <text:p text:style-name="Standard"><text:span text:style-name="T2"/></text:p>
      <text:p text:style-name="P1"><text:s text:c="23"/>Ce protocole peut être utilisé lorsque le sujet pense qu'il « reste quelque chose », que tout n'est pas « réglé ».</text:p>
      <text:p text:style-name="P1"><text:s text:c="23"/>Il peut en fait être utilisé à tout moment, lorsque le thérapeute se trouve face à une situation qu'il n'arrive pas à cerner.</text:p>
      <text:p text:style-name="P1"/>
      <text:p text:style-name="P1"/>
      <text:p text:style-name="P1"/>
      <text:p text:style-name="P1"/>
      <text:list xml:id="list4440167258285692860" text:style-name="L2">
        <text:list-item>
          <text:p text:style-name="P3">Mise en place du signaling (S), induction</text:p>
        </text:list-item>
        <text:list-item>
          <text:p text:style-name="P3">suggérer au patient qu'il se dédouble et que son double se met debout à côté de lui. Insister sur le fait que le patient est <text:span text:style-name="T1">en sécurité</text:span> dans le cabinet</text:p>
        </text:list-item>
      </text:list>
      <text:list xml:id="list8358334875189113651" text:style-name="L3">
        <text:list-item>
          <text:list>
            <text:list-header>
              <text:p text:style-name="P4"/>
            </text:list-header>
          </text:list>
        </text:list-item>
      </text:list>
      <text:p text:style-name="P1"><text:s text:c="7"/>- <text:s text:c="2"/>suggérer au sujet que la peau de son corps devient transparente de manière <text:span text:style-name="T1">indolore</text:span> et qu'ainsi son double peut voir à travers son corps (détailler : « peut-être votre double peut-il voir votre coeur qui bat, votre sang qui circule, etc. ») S</text:p>
      <text:list xml:id="list4074864746170420499" text:style-name="L1">
        <text:list-item>
          <text:p text:style-name="P2">puis le double scanne le corps du sujet, de haut en bas, devant derrière, de gauche à droite, etc. Afin de repérer si il y a des zones du corps qui sont plus sombres, ou un peu troubles, ou moins nettes, etc. S si il trouve quelque chose.</text:p>
        </text:list-item>
        <text:list-item>
          <text:p text:style-name="P2">Quand il a trouvé quelque chose, le double regarde comment c'est attaché au corps</text:p>
        </text:list-item>
        <text:list-item>
          <text:p text:style-name="P2">puis le double défait les attaches de manière <text:span text:style-name="T1">indolore</text:span>. S</text:p>
        </text:list-item>
        <text:list-item>
          <text:p text:style-name="P2">puis le double retire cette zone de manière <text:span text:style-name="T1">indolore</text:span>. S</text:p>
        </text:list-item>
        <text:list-item>
          <text:p text:style-name="P2">puis le double détruit cette zone de manière définitive et irréversible (feu...). S</text:p>
        </text:list-item>
        <text:list-item>
          <text:p text:style-name="P2">puis le double recommence à scanner jusqu'à être sûr qu'il ne reste plus rien S. Si il reste quelque chose, recommencer (défaire les liens, retirer, détruire). Et recommencer jusqu'à ce qu'il n'y ait plus rien.</text:p>
        </text:list-item>
      </text:list>
      <text:p text:style-name="P1"/>
      <text:list xml:id="list3993205510107398135" text:style-name="L4">
        <text:list-item>
          <text:list>
            <text:list-item>
              <text:p text:style-name="P5">Puis suggérer que la peau reprend son aspect « normal, habituel », de manière <text:span text:style-name="T1">indolore</text:span>.</text:p>
            </text:list-item>
            <text:list-item>
              <text:p text:style-name="P6">Puis faire se réassocier les deux parties (double + Sujet). S</text:p>
            </text:list-item>
            <text:list-item>
              <text:p text:style-name="P6"><text:span text:style-name="T3">Sortie de transe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 LR</meta:initial-creator>
    <meta:creation-date>2018-10-31T06:15:07.02</meta:creation-date>
    <dc:date>2018-10-31T06:36:31.69</dc:date>
    <dc:creator>Béa LR</dc:creator>
    <meta:editing-duration>PT21M2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5" meta:word-count="299" meta:character-count="1709"/>
  </office:meta>
</office:document-meta>
</file>