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T1" style:family="text">
      <style:text-properties fo:color="#800000"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0"/><text:span text:style-name="T1"><text:s/>« DeTUR » protocole EMDR</text:span></text:p>
      <text:p text:style-name="P1"><text:span text:style-name="T5"><text:s text:c="24"/></text:span><text:s/>Idéal pour se débarrasser d'addictions </text:p>
      <text:p text:style-name="P1"/>
      <text:p text:style-name="P1"/>
      <text:p text:style-name="Standard"><text:span text:style-name="T4">Phase 1 : Accéder aux ressources intérieures</text:span> - <text:s/>Ancrage auditif </text:p>
      <text:p text:style-name="Standard"/>
      <text:p text:style-name="Standard"><text:s/>Concentrez-vous uniquement sur l’élément positif. Demandez une description détaillée afin de faire des commentaires pendant les SBA. </text:p>
      <text:p text:style-name="Standard"><text:s/>Demander au patient : « Rappelez-vous une fois où vous vous êtes senti plein de ressources, de force et de contrôle. Concentrez-vous sur cette expérience et sur le ressenti qu’elle a provoqué ». (Effectuez au minimum 24 SBA rapides pendant lesquelles vous répèterez verbalement ces descriptions positives afin d’empêcher le patient de sombrer dans le négatif.)</text:p>
      <text:p text:style-name="Standard"><text:s/></text:p>
      <text:p text:style-name="Standard">Tester la ressource : « Souvenez-vous d’une expérience désagréable et remarquez le ressenti qui y est associé. Ensuite faites venir un mot qui représente la ressource ». Demandez au sujet de remarquer les changements qui s’opèrent et de constater qu’il a le pouvoir de modifier ses émotions. </text:p>
      <text:p text:style-name="Standard">Répétez et ancrez l’événement avec le mot clé (ancre auditive)</text:p>
      <text:p text:style-name="Standard"><text:s/></text:p>
      <text:p text:style-name="Standard"><text:span text:style-name="T2">Phase 2 : Objectif de traitement <text:s/>positif – OP</text:span> (ce but ne doit pas nécessairement être l’abstinence) </text:p>
      <text:p text:style-name="Standard">Aidez le sujet à élaborer l’image et guidez-le dans la description de son OP en des termes positifs concrets et fondés sur les sensations. </text:p>
      <text:p text:style-name="Standard">« A quoi ressemblerait votre vie sans… (Énumérez les addictions dont le patient souhaite se débarrasser) ? (On peut ici utiliser « la Fée » ou le « Miracle »)</text:p>
      <text:p text:style-name="Standard"/>
      <text:p text:style-name="Standard">Que feriez-vous à la place ? </text:p>
      <text:p text:style-name="Standard">Que désirez-vous ? </text:p>
      <text:p text:style-name="Standard">Qu’est-ce que cela vous apporterait ? </text:p>
      <text:p text:style-name="Standard">Comment savez-vous que vous l’avez obtenu ? </text:p>
      <text:p text:style-name="Standard">Que verriez-vous ? »</text:p>
      <text:p text:style-name="Standard"><text:s/></text:p>
      <text:p text:style-name="Standard">L’OP ne doit pas forcément inclure l’abstinence, mais il doit aider le client à créer une image nette de ce qu’il serait s’il réussissait, s’il était pleinement fonctionnel et s’il avait atteint son but. L’OP doit être formulé en des termes positifs, ancré dans le temps (dans une période relativement proche), raisonnable, atteignable : il doit décrire le patient faisant face et fonctionnant correctement, il doit être attirant, magnétique, séduisant.</text:p>
      <text:p text:style-name="Standard"><text:s/></text:p>
      <text:p text:style-name="Standard">Une fois que le sujet a élaboré l’image, vérifiez que c’est vraiment ce qu’il désire « Exerce-t-elle une forte attraction sur vous ? » <text:s/></text:p>
      <text:p text:style-name="Standard">Aidez-le à réaliser des ajustements pour la rendre encore plus attirante (avec des séries rapides de SBA) : « Est-ce que l’image est plus désirable si vous l’agrandissez, l’éclaircissez, </text:p>
      <text:p text:style-name="Standard">la rendez plus nette ou plus proche, si vous réglez le contraste… ? », jusqu’à ce que l’image soit la plus attirante possible.</text:p>
      <text:p text:style-name="Standard"><text:s/></text:p>
      <text:p text:style-name="Standard"><text:span text:style-name="T2">Phase 3 : Etat positif : associez complètement un état positif avec l’OP </text:span><text:span text:style-name="T6">en</text:span> l’ancrant et en le renforçant </text:p>
      <text:p text:style-name="Standard">« Entrez dans l’image de votre objectif de traitement positif dans cette posture corporelle (faire comme si). Remarquez et ressentez les sentiments positifs, respirez ces sentiments, bougez autour d’eux, vivez avec la réussite. Remarquez ce que vous voyez, ce que vous entendez, ce que vous sentez, ce que vous goûtez. Remarquez ce que cela fait de fonctionner correctement ». Ancrage corporel </text:p>
      <text:p text:style-name="Standard"><text:soft-page-break/>Exercez une légère pression sur une articulation de la main du patient afin d’ancrer les sensations. </text:p>
      <text:p text:style-name="Standard"/>
      <text:p text:style-name="Standard">Guidez-le à nouveau à travers l’expérience et augmentez les émotions positives.</text:p>
      <text:p text:style-name="Standard"><text:s/></text:p>
      <text:p text:style-name="Standard">Demandez au sujet de <text:span text:style-name="T3">décrire</text:span> les changements qui se sont produits intérieurement. Augmentez légèrement la pression sur son articulation au moment où les émotions culminent. En même temps, réalisez des SBA pour renforcer le lien entre le corps et l’esprit via le toucher représentatif. </text:p>
      <text:p text:style-name="Standard"/>
      <text:p text:style-name="Standard">Répétez ce processus en utilisant des sons : « Ecoutez le ou les mots positifs que vous vous dites et ceux que les autres vous disent. Ajustez les composantes sonores : le volume, le son, le rythme et la répartition gauche-droite. » Au moment où l’association avec le succès est la plus forte, appuyez sur l’ancre et faites des SBA en <text:s/>même temps pour renforcer les sensations de réussite dans la physiologie du patient. </text:p>
      <text:p text:style-name="Standard"/>
      <text:p text:style-name="Standard">Testez l’état positif en demandant au patient de toucher son articulation et d’observer les résultats. Il devrait rapporter une expérience positive, il est important que le patient ait, ancrée dans sa physiologie, une expérience de sa réussite forte, positive et fondée sur les sensations – une autre expérience qui lui donne le pouvoir de changer ses propres émotions.</text:p>
      <text:p text:style-name="Standard"><text:s text:c="2"/></text:p>
      <text:p text:style-name="Standard"><text:span text:style-name="T2">Phase 4 : Identifier les déclencheurs</text:span> (traiter dans cet ordre pour chaque déclencheur) </text:p>
      <text:p text:style-name="Standard">« Comment savez-vous quand… (Consommer/se livrer à l’activité à laquelle le patient est dépendant) ? </text:p>
      <text:p text:style-name="Standard">Dresser ci-dessous une liste de tous les déclencheurs de consommation en indiquant le niveau de pulsion (NDP) sur une échelle de 0 à 10 où 10 représente la pulsion la plus intense. Ensuite classez-les dans un tableau ci-dessous en fonction de leur intensité, du NDP le plus faible (0) au NDP le plus fort (10). </text:p>
      <text:p text:style-name="Standard">« Faites venir l’image avec les mots, les goûts et les odeurs qui y sont associés. A combien est votre niveau de pulsion maintenant sur une échelle de 0 à 10, où 0 représente la pulsion la plus faible et 10 la pulsion la plus intense ? » </text:p>
      <text:p text:style-name="Standard"><text:s text:c="3"/></text:p>
      <text:p text:style-name="Standard"><text:s text:c="23"/>Début <text:s text:c="3"/>Fin </text:p>
      <text:p text:style-name="Standard">- 1d_________________________________NDP=_________________ <text:s/>____________ </text:p>
      <text:p text:style-name="Standard">- 2d_________________________________NDP=_________________ <text:s/>____________ </text:p>
      <text:p text:style-name="Standard">- 3d_________________________________NDP=_________________ <text:s/>____________ </text:p>
      <text:p text:style-name="Standard">- 4d_________________________________NDP=_________________ <text:s/>____________ </text:p>
      <text:p text:style-name="Standard">- 5d_________________________________NDP=_________________ <text:s/>____________ </text:p>
      <text:p text:style-name="Standard">- 6d_________________________________NDP=_________________ <text:s/>____________ </text:p>
      <text:p text:style-name="Standard">- 7d_________________________________NDP=_________________ <text:s/>____________ </text:p>
      <text:p text:style-name="Standard">- 8d_________________________________NDP=_________________ <text:s/>____________ </text:p>
      <text:p text:style-name="Standard">- 9d_________________________________NDP=_________________ <text:s/>____________ </text:p>
      <text:p text:style-name="Standard">- 10d________________________________NDP=_________________ <text:s/>____________ </text:p>
      <text:p text:style-name="Standard">- 11d________________________________NDP=_________________ <text:s/>____________ </text:p>
      <text:p text:style-name="Standard">et plus… </text:p>
      <text:p text:style-name="Standard"/>
      <text:p text:style-name="P2">Phase 5 : Désensibilisation </text:p>
      <text:p text:style-name="P2"/>
      <text:p text:style-name="Standard">En commençant par le plus faible (d1) et en allant jusqu’au plus fort, répéter la procédure suivante : </text:p>
      <text:p text:style-name="Standard">« Faites venir l’image de ce déclencheur avec les mots, les goûts et les odeurs qui y sont associés, à combien est votre niveau de pulsion maintenant sur une échelle de 0 à 10, où 0 représente la pulsion la plus faible et 10 la pulsion la plus intense ? Dans quel endroit de votre corps ressentez-vous ce chiffre ? Gardez l’image avec les mots, les goûts et les odeurs qui y sont associés. Remarquez à quel endroit et sous quelle forme vous ressentez les pulsions dans votre corps. » </text:p>
      <text:p text:style-name="Standard"><text:soft-page-break/>Commencez à faire des SBA. (Réalisez des séries de 24 ou surveillez les changements dans la physiologie du patient.) Après chaque série, demandez : </text:p>
      <text:p text:style-name="Standard">« Qu’obtenez-vous maintenant ? » ou « Qu’est-ce qui vous vient maintenant ? » ou « Que remarquez-vous maintenant ? ». </text:p>
      <text:p text:style-name="Standard">Notez la réponse. Dites « Continuez là-dessus » ou « Concentrez-vous là-dessus » ou « Restez là-dessus », et reprenez les SBA. <text:s/></text:p>
      <text:p text:style-name="Standard">Répétez cette procédure jusqu’à ce que la pulsion tombe à zéro (NDP=0). </text:p>
      <text:p text:style-name="Standard">Quand le sujet indique un NDP à 0, dites : «Continuez là-dessus. » Faites une autre série de SBA pour ancrer ce résultat. </text:p>
      <text:p text:style-name="Standard">Résolution des problèmes <text:s/></text:p>
      <text:p text:style-name="Standard">- Si le sujet a l’air de tourner en rond ou de faire des digressions, ramenez-le vers le déclencheur cible et demandez-lui le nouveau NDP. Liez-le à une localisation corporelle et recommencez les SBA. </text:p>
      <text:p text:style-name="Standard">- Si le sujet rapporte une absence de changement, augmentez l’amplitude, la distance, la vitesse, le nombre, l’orientation, etc. des SBA. </text:p>
      <text:p text:style-name="Standard">- Si le sujet intellectualise, augmentez la vitesse. </text:p>
      <text:p text:style-name="Standard">- Si le sujet abréagit, poursuivez les SBA, jusqu’à ce qu’il se calme. Vous pouvez lui dire : « C’est du passé, c’était il y a longtemps… Laissez cela partir là où les vieilles choses doivent aller. » </text:p>
      <text:p text:style-name="Standard">- Si le sujet dissocie, ramenez-le dans son corps en disant : « Remarquez dans quel endroit de votre corps vous le ressentez, remarquez le moindre changement. » </text:p>
      <text:list xml:id="list7407841965105984491" text:style-name="L1">
        <text:list-item>
          <text:p text:style-name="P3">Si du matériel traumatique émerge alors que vous traitez un déclencheur, passez au protocole EMDR standard et traitez ce matériel.</text:p>
          <text:p text:style-name="P3"><text:s/></text:p>
        </text:list-item>
      </text:list>
      <text:p text:style-name="Standard"><text:span text:style-name="T2">Phase 6 : Installation</text:span> </text:p>
      <text:p text:style-name="Standard">Une fois que le NDP d’un déclencheur est à 0, ancrez et installez. </text:p>
      <text:p text:style-name="Standard">« Faites venir une fois de plus cet incident déclencheur ». </text:p>
      <text:p text:style-name="Standard">Exercez une légère pression sur l’articulation tout en réalisant une série de SBA. Quelles que soient les émotions ou les affirmations positives du patient après la série de SBA, demandez-lui de les gardez et faites une autre série de SBA. Si le patient signale quelque chose de négatif, cela signifie souvent qu’un autre canal s’est ouvert et doit être traité.</text:p>
      <text:p text:style-name="Standard"><text:s text:c="2"/></text:p>
      <text:p text:style-name="P2">Phase 7 : Modèle pour le futur </text:p>
      <text:p text:style-name="Standard">Demandez au sujet de repenser une fois de plus au déclencheur et demandez-lui le NDP. S’il est supérieur à 0, répétez le processus de désensibilisation pour ce déclencheur. Si le NDP est de 0, demandez au patient de s’imaginer dans le futur, et vérifiez le NDP à nouveau. Si le NDP est toujours à 0, demandez au patient de restez là-dessus et faites une série de SBA tout en appuyant sur l’ancre. </text:p>
      <text:p text:style-name="Standard"/>
      <text:p text:style-name="P2">Phase 8 : Clôture et prévention de la rechute </text:p>
      <text:p text:style-name="Standard">Expliquez que le traitement continue après la fin de la consultation et que des changements supplémentaires peuvent survenir ou non. Rappelez au sujet qu’il peut appeler si nécessaire. </text:p>
      <text:p text:style-name="Standard">« Si une pulsion revient, choisissez un point sur le mur et bougez vos yeux rapidement d’avant en arrière jusqu’à ce que la pulsion se calme ; ensuite touchez votre articulation </text:p>
      <text:p text:style-name="Standard">(ancrez l’état positif). Si la pulsion persiste, appelez votre parrain (dans les groupes de soutien). Si vous consommez malgré tout, notez quels déclencheurs étaient présents ». </text:p>
      <text:p text:style-name="Standard">Redéfinissez la rechute comme une opportunité de déceler de nouvelles cibles à traiter lors de la prochaine séance.</text:p>
      <text:p text:style-name="Standard"><text:s/></text:p>
      <text:p text:style-name="P2">Phase 9 : Séances de suivi </text:p>
      <text:p text:style-name="Standard">Au début de chaque séance, vérifiez les choses suivantes : </text:p>
      <text:p text:style-name="Standard">- Nouvelles cibles (déclencheurs de rechute) </text:p>
      <text:p text:style-name="Standard">- Nouvelles informations </text:p>
      <text:p text:style-name="Standard"><text:soft-page-break/>- Déclencheurs précédemment désensibilisés. </text:p>
      <text:p text:style-name="Standard">Si les déclencheurs passés n’ont provoqué aucune pulsion, faites des SBA pour installer chaque succès rencontré. </text:p>
      <text:p text:style-name="Standard">Si le patient indique qu’il a fait une rechute, commencez à travailler sur les déclencheurs récemment mis au jour qui ont provoqué la pulsion. Traitez tous les nouveaux déclencheurs que le client a identifiés entre deux séances et visez-les avec des SBA. Faites de même avec les déclencheurs restants. </text:p>
      <text:p text:style-name="Standard"><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a LR</meta:initial-creator>
    <meta:creation-date>2019-02-22T16:35:59.80</meta:creation-date>
    <meta:document-statistic meta:table-count="0" meta:image-count="0" meta:object-count="0" meta:page-count="4" meta:paragraph-count="89" meta:word-count="1585" meta:character-count="10220"/>
    <dc:date>2019-02-22T16:50:14.97</dc:date>
    <dc:creator>Béa LR</dc:creator>
    <meta:editing-duration>PT14M15S</meta:editing-duration>
    <meta:editing-cycles>1</meta:editing-cycles>
    <meta:generator>OpenOffice/4.1.4$Win32 OpenOffice.org_project/414m5$Build-9788</meta:generator>
  </office:meta>
</office:document-meta>
</file>