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1"/><text:span text:style-name="T1">Les enfants</text:span></text:p>
      <text:p text:style-name="Standard"><text:span text:style-name="T1"/></text:p>
      <text:p text:style-name="Standard"><text:span text:style-name="T1"/></text:p>
      <text:p text:style-name="Standard"><text:span text:style-name="T1"/></text:p>
      <text:p text:style-name="P1"><text:s text:c="27"/>L'enfant à souvent tendance à se sentir responsable de ce qui se passe dans son environnement. Il n'a pas la capacité à prendre du recul, ne sait pas analyser, ni même verbaliser. Il ressent , quoi qu'il arrive, des émotions très fortes qui s'inscrivent profondément en lui. Ces émotions sont souvent liées soit au rejet, à l'abandon, à la honte, à l'injustice, à la culpabilité. Bref, il ressent d'autant plus fortement qu'il ne sait pas conscientiser ce qu'il ressent. Alors il est utile de bien se renseigner auprès du parent accompagnateur de ce qui se passe dans l'environnement de l'enfant depuis l'apparition du problème ou au moment où celui-ci est survenu. </text:p>
      <text:p text:style-name="P1"><text:s text:c="25"/>En général, en début de séance, le thérapeute reçoit d'abord l'enfant et le parent. Fais décrire par le parent la problématique. Puis le thérapeute reste seul avec l'enfant et lui fait décrire à son tour sa vision de la problématique. Partir là dessus de préférence. Les séances chez l'enfant sont nécessairement plus courtes que chez l'adulte compte tenu de ses capacités de concentration moindres. Insister auprès de l'enfant sur le secret que nous allons garder par rapport à tout ce qu'il nous dira, y compris par rapport à ses parents (l'idéal étant de le dire devant le parent accompagnateur afin que ce dernier ne nous demande pas de « trahir » l'enfant. Dire aussi à l'enfant que si il y a des choses qu'il veut qu'on dise à ses parents et qu'il n'arrive pas à leur dire, alors on veut bien le faire mais seulement si il nous le demande. </text:p>
      <text:p text:style-name="P1"/>
      <text:p text:style-name="P1"><text:s text:c="25"/>Pas de séance chez l'enfant de moins de trois ans ? Cela relève de la pédiatrie. Les enfants peuvent tous bénéficier des protocoles pour adultes, il suffit juste de les adapter (par exemple, dans le protocole du grenier, la malle peut être remplacée par un coffre aux trésors, etc.).</text:p>
      <text:p text:style-name="P1"><text:s text:c="26"/>Les enfants jusque vers 12/ 13 ans partent rarement en réelle transe. Par contre, ils sont très sensibles à la confusion et , parce qu'ils ont un monde imaginatif très important, ils sont très réceptifs aux métaphores et aux SPH. On peut aussi faire aux enfants des métaphores encastrées, mais pas plus de trois.</text:p>
      <text:p text:style-name="P1"><text:s text:c="26"/>En clair, avec un enfant dans son cabinet, le thérapeute doit tout le temps s'adapter, à l'âge de l'enfant, à ses centres d'intérêts, à ce qui l'intéresse « en ce moment »... Et s'en servir !</text:p>
      <text:p text:style-name="P1"><text:s text:c="27"/>Plus l'enfant est petit, moins longue est sa capacité de concentration. Ça, c'est l'inconvénient. L'avantage : il est extrêmement réceptif et le travail du thérapeute donne très souvent des résultats importants dès la première séance.</text:p>
      <text:p text:style-name="P1"><text:s text:c="27"/>Alors lancez vous dans des métaphores, celles qui lui « parleront » et l'emmèneront dans son monde intérieur imaginatif.</text:p>
      <text:p text:style-name="P1"/>
      <text:p text:style-name="P1"/>
      <text:p text:style-name="P1"><text:s text:c="59"/><text:span text:style-name="T1">Protocole des trois dessins</text:span></text:p>
      <text:p text:style-name="P1"><text:span text:style-name="T1"/></text:p>
      <text:p text:style-name="P1"><text:span text:style-name="T1"/></text:p>
      <text:p text:style-name="P1"><text:s text:c="22"/>Protocole utilisé pour que l'enfant trouve la solution à sa problématique.</text:p>
      <text:p text:style-name="P1"/>
      <text:list xml:id="list7818271559115211745" text:style-name="L1">
        <text:list-item>
          <text:p text:style-name="P2">premier dessin : lui faire dessiner « quand ça va bien »</text:p>
        </text:list-item>
        <text:list-item>
          <text:p text:style-name="P2">second dessin : « lui faire dessiner « quand ça ne va pas »</text:p>
        </text:list-item>
        <text:list-item>
          <text:p text:style-name="P2">troisième dessin : « lui faire dessiner comment il peut aller du dessin « quand ça ne va pas » au dessin « quand ça va bien ». Là, l'enfant va souvent « sécher ». Alors attendre le temps qu'il faud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a LR</meta:initial-creator>
    <meta:creation-date>2018-10-31T07:12:08.57</meta:creation-date>
    <meta:document-statistic meta:table-count="0" meta:image-count="0" meta:object-count="0" meta:page-count="1" meta:paragraph-count="13" meta:word-count="541" meta:character-count="3409"/>
    <dc:date>2018-10-31T07:41:46.42</dc:date>
    <dc:creator>Béa LR</dc:creator>
    <meta:editing-duration>PT10M57S</meta:editing-duration>
    <meta:editing-cycles>1</meta:editing-cycles>
    <meta:generator>OpenOffice/4.1.4$Win32 OpenOffice.org_project/414m5$Build-9788</meta:generator>
  </office:meta>
</office:document-meta>
</file>